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10</text:p>
          </table:table-cell>
          <table:table-cell table:number-columns-repeated="4" table:style-name="ce10"/>
          <table:table-cell office:value-type="string" table:style-name="ce12">
            <text:p>04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5300002:2498</text:p>
          </table:table-cell>
          <table:covered-table-cell/>
          <table:table-cell office:value-type="float" office:value="1509597.6" table:style-name="ce20">
            <text:p>1509597,6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3B830EC2D25CF1605C6E982E164C6F731BEC658E1F5A43E6E3F3BF3FDECFCDADDDA1F952D9B479C32F34D6F40321F21744F5938A9C8D1AECBFA5DBC61171A9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Марчук Надежда Валентиновна</meta:initial-creator>
    <dc:creator>Пользователь</dc:creator>
    <meta:creation-date>2023-12-04T06:11:21Z</meta:creation-date>
    <dc:date>2023-12-04T06:11:21Z</dc:date>
  </office:meta>
</office:document-meta>
</file>